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B1300000CEB89AFF19522F99763.jpg" manifest:media-type="image/jpeg"/>
  <manifest:file-entry manifest:full-path="Pictures/1014ACAC0000660300002F3C72C1B7CC6C90B0C9.emf" manifest:media-type="image/x-emf"/>
  <manifest:file-entry manifest:full-path="Pictures/10000201000003DB000001C97DC41674C718555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paragraph-rsid="00126773"/>
    </style:style>
    <style:style style:name="P2" style:family="paragraph" style:parent-style-name="Text_20_body_20__28_user_29_">
      <style:paragraph-properties fo:margin-left="1.058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3" style:family="paragraph" style:parent-style-name="Text_20_body_20__28_user_29_">
      <style:paragraph-properties fo:text-align="justify" style:justify-single-word="false"/>
    </style:style>
    <style:style style:name="P4" style:family="paragraph" style:parent-style-name="Text_20_body_20__28_user_29_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Text_20_body_20__28_user_29_">
      <style:paragraph-properties fo:text-align="justify" style:justify-single-word="false"/>
      <style:text-properties fo:font-size="13pt" officeooo:paragraph-rsid="00083fef" style:font-size-asian="13pt" style:font-size-complex="13pt"/>
    </style:style>
    <style:style style:name="P6" style:family="paragraph" style:parent-style-name="Text_20_body_20__28_user_29_">
      <style:paragraph-properties fo:text-align="justify" style:justify-single-word="false"/>
      <style:text-properties fo:font-size="13pt" fo:background-color="#ffffff" style:font-size-asian="13pt" style:font-size-complex="13pt"/>
    </style:style>
    <style:style style:name="P7" style:family="paragraph" style:parent-style-name="Text_20_body_20__28_user_29_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fo:font-size="13pt" fo:background-color="#ffffff" style:font-size-asian="13pt" style:font-size-complex="13pt"/>
    </style:style>
    <style:style style:name="P8" style:family="paragraph" style:parent-style-name="Text_20_body_20__28_user_29_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fo:font-size="13pt" officeooo:paragraph-rsid="00158971" fo:background-color="#ffffff" style:font-size-asian="13pt" style:font-size-complex="13pt"/>
    </style:style>
    <style:style style:name="P9" style:family="paragraph" style:parent-style-name="Text_20_body_20__28_user_29_">
      <style:paragraph-properties fo:text-align="justify" style:justify-single-word="false"/>
      <style:text-properties fo:font-size="13pt" fo:font-weight="bold" fo:background-color="#ffffff" style:font-size-asian="13pt" style:font-weight-asian="bold" style:font-size-complex="13pt"/>
    </style:style>
    <style:style style:name="P10" style:family="paragraph" style:parent-style-name="Text_20_body_20__28_user_29_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_20__28_user_29_">
      <style:text-properties style:font-name="Times New Roman" fo:font-size="13pt" fo:font-weight="bold" style:font-size-asian="13pt" style:font-weight-asian="bold" style:font-size-complex="13pt"/>
    </style:style>
    <style:style style:name="P12" style:family="paragraph" style:parent-style-name="Text_20_body_20__28_user_29_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3" style:family="paragraph" style:parent-style-name="Text_20_body_20__28_user_29_">
      <style:paragraph-properties fo:text-align="justify" style:justify-single-word="false"/>
      <style:text-properties style:font-name="Times New Roman" fo:font-size="13pt" fo:font-weight="bold" fo:background-color="#ffffff" style:font-size-asian="13pt" style:font-weight-asian="bold" style:font-size-complex="13pt"/>
    </style:style>
    <style:style style:name="P14" style:family="paragraph" style:parent-style-name="Text_20_body_20__28_user_29_">
      <style:paragraph-properties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18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9" style:family="paragraph" style:parent-style-name="Text_20_body_20__28_user_29_">
      <style:paragraph-properties fo:margin-top="0cm" fo:margin-bottom="0cm" loext:contextual-spacing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20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21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Times New Roman" fo:font-size="13pt" officeooo:paragraph-rsid="0009a9cc" style:font-size-asian="13pt" style:font-size-complex="13pt"/>
    </style:style>
    <style:style style:name="P22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fo:font-size="13pt" fo:font-weight="bold" officeooo:paragraph-rsid="00158971" fo:background-color="#ffffff" style:font-size-asian="13pt" style:font-weight-asian="bold" style:font-size-complex="13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officeooo:paragraph-rsid="000e3207" style:font-size-asian="13pt" style:font-size-complex="13pt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3pt" style:font-size-asian="13pt" style:font-size-complex="13pt"/>
    </style:style>
    <style:style style:name="P26" style:family="paragraph" style:parent-style-name="Text_20_body_20__28_user_29_">
      <style:paragraph-properties fo:margin-top="0.199cm" fo:margin-bottom="0.21cm" loext:contextual-spacing="false"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7" style:family="paragraph" style:parent-style-name="Text_20_body_20__28_user_29_">
      <style:paragraph-properties fo:margin-top="0.199cm" fo:margin-bottom="0.21cm" loext:contextual-spacing="false" fo:text-align="justify" style:justify-single-word="false"/>
      <style:text-properties style:font-name="Times New Roman" fo:font-size="13pt" fo:font-weight="bold" fo:background-color="#ffffff" style:font-size-asian="13pt" style:font-weight-asian="bold" style:font-size-complex="13pt"/>
    </style:style>
    <style:style style:name="P28" style:family="paragraph" style:parent-style-name="Text_20_body_20__28_user_29_">
      <style:paragraph-properties fo:margin-top="0.101cm" fo:margin-bottom="0.21cm" loext:contextual-spacing="false"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29" style:family="paragraph" style:parent-style-name="Text_20_body_20__28_user_29_">
      <style:paragraph-properties fo:margin-top="0cm" fo:margin-bottom="0.3cm" loext:contextual-spacing="false"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30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31" style:family="paragraph" style:parent-style-name="Text_20_body_20__28_user_29_">
      <style:paragraph-properties fo:margin-top="0cm" fo:margin-bottom="0.4cm" loext:contextual-spacing="false" fo:text-align="justify" style:justify-single-word="false"/>
      <style:text-properties fo:font-size="13pt" fo:font-weight="bold" fo:background-color="#ffffff" style:font-size-asian="13pt" style:font-weight-asian="bold" style:font-size-complex="13pt"/>
    </style:style>
    <style:style style:name="P32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margin-top="0cm" fo:margin-bottom="0.199cm" loext:contextual-spacing="false" fo:text-align="start" style:justify-single-word="false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5" style:family="paragraph" style:parent-style-name="Text_20_body_20__28_user_29_">
      <style:paragraph-properties fo:margin-top="0cm" fo:margin-bottom="0.199cm" loext:contextual-spacing="false"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6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7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38" style:family="paragraph" style:parent-style-name="Text_20_body_20__28_user_29_">
      <style:paragraph-properties fo:margin-top="0.199cm" fo:margin-bottom="0.199cm" loext:contextual-spacing="false"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40" style:family="paragraph" style:parent-style-name="Text_20_body_20__28_user_29_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41" style:family="paragraph" style:parent-style-name="Text_20_body_20__28_user_29_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3pt" fo:background-color="#ffffff" style:font-size-asian="13pt" style:font-size-complex="13pt" fo:hyphenate="false" fo:hyphenation-remain-char-count="2" fo:hyphenation-push-char-count="2"/>
    </style:style>
    <style:style style:name="P42" style:family="paragraph" style:parent-style-name="Text_20_body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43" style:family="paragraph" style:parent-style-name="Text_20_body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3pt" fo:background-color="#ffffff" style:font-size-asian="13pt" style:font-size-complex="13pt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46" style:family="paragraph" style:parent-style-name="Text_20_body_20__28_user_29_" style:master-page-name="">
      <loext:graphic-properties draw:fill="none"/>
      <style:paragraph-properties fo:margin-left="0cm" fo:margin-right="0cm" fo:margin-top="0.101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3pt" fo:background-color="#ffffff" style:font-size-asian="13pt" style:font-size-complex="13pt" fo:hyphenate="false" fo:hyphenation-remain-char-count="2" fo:hyphenation-push-char-count="2"/>
    </style:style>
    <style:style style:name="P47" style:family="paragraph" style:parent-style-name="Text_20_body_20__28_user_29_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.101cm" loext:contextual-spacing="false" fo:text-align="start" style:justify-single-word="false"/>
      <style:text-properties style:font-name="Times New Roman" fo:font-size="13pt" style:font-size-asian="13pt" style:font-size-complex="13pt"/>
    </style:style>
    <style:style style:name="P49" style:family="paragraph" style:parent-style-name="Standard">
      <style:paragraph-properties fo:margin-top="0cm" fo:margin-bottom="0.101cm" loext:contextual-spacing="false" fo:text-align="start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50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fo:font-size="13pt" fo:font-weight="bold" fo:background-color="#ffffff" style:font-size-asian="13pt" style:font-weight-asian="bold" style:font-size-complex="13pt"/>
    </style:style>
    <style:style style:name="P51" style:family="paragraph" style:parent-style-name="Text_20_body_20__28_user_29_">
      <style:paragraph-properties fo:margin-top="0cm" fo:margin-bottom="0.101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5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53" style:family="paragraph" style:parent-style-name="Standard">
      <style:paragraph-properties fo:margin-top="0cm" fo:margin-bottom="0.049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54" style:family="paragraph" style:parent-style-name="Preformatted_20_Text">
      <style:paragraph-properties fo:margin-top="0cm" fo:margin-bottom="0.21cm" loext:contextual-spacing="false" fo:text-align="justify" style:justify-single-word="false"/>
      <style:text-properties fo:font-size="13pt" officeooo:paragraph-rsid="002b110c" fo:background-color="#ffffff" style:font-size-asian="13pt" style:font-size-complex="13pt"/>
    </style:style>
    <style:style style:name="P55" style:family="paragraph" style:parent-style-name="Text_20_body_20__28_user_29_">
      <style:paragraph-properties fo:text-align="justify" style:justify-single-word="false"/>
      <style:text-properties fo:font-size="13pt" fo:font-weight="bold" officeooo:paragraph-rsid="002b110c" fo:background-color="#ffffff" style:font-size-asian="13pt" style:font-weight-asian="bold" style:font-size-complex="13pt"/>
    </style:style>
    <style:style style:name="P56" style:family="paragraph" style:parent-style-name="Text_20_body_20__28_user_29_">
      <style:paragraph-properties fo:text-align="justify" style:justify-single-word="false"/>
      <style:text-properties fo:font-size="13pt" officeooo:paragraph-rsid="002b110c" style:font-size-asian="13pt" style:font-size-complex="13pt"/>
    </style:style>
    <style:style style:name="P57" style:family="paragraph" style:parent-style-name="Text_20_body_20__28_user_29_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fo:font-size="13pt" officeooo:paragraph-rsid="002b110c" fo:background-color="#ffffff" style:font-size-asian="13pt" style:font-size-complex="13pt"/>
    </style:style>
    <style:style style:name="P58" style:family="paragraph" style:parent-style-name="Text_20_body_20__28_user_29_">
      <style:paragraph-properties fo:text-align="justify" style:justify-single-word="false"/>
      <style:text-properties fo:font-size="13pt" officeooo:paragraph-rsid="002b110c" fo:background-color="#ffffff" style:font-size-asian="13pt" style:font-size-complex="13pt"/>
    </style:style>
    <style:style style:name="P59" style:family="paragraph" style:parent-style-name="Text_20_body_20__28_user_29_">
      <style:paragraph-properties fo:text-align="justify" style:justify-single-word="false"/>
      <style:text-properties officeooo:paragraph-rsid="002b110c"/>
    </style:style>
    <style:style style:name="P60" style:family="paragraph" style:parent-style-name="Text_20_body_20__28_user_29_">
      <style:text-properties officeooo:paragraph-rsid="002b110c"/>
    </style:style>
    <style:style style:name="P61" style:family="paragraph" style:parent-style-name="Text_20_body_20__28_user_29_" style:list-style-name="WW8Num3" style:master-page-name="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62" style:family="paragraph" style:parent-style-name="Text_20_body_20__28_user_29_" style:list-style-name="WW8Num3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63" style:family="paragraph" style:parent-style-name="Text_20_body_20__28_user_29_" style:list-style-name="WW8Num3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3pt" officeooo:paragraph-rsid="0013fe85" style:font-size-asian="13pt" style:font-size-complex="13pt" fo:hyphenate="false" fo:hyphenation-remain-char-count="2" fo:hyphenation-push-char-count="2"/>
    </style:style>
    <style:style style:name="P64" style:family="paragraph" style:parent-style-name="Text_20_body_20__28_user_29_" style:list-style-name="WW8Num3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3pt" officeooo:paragraph-rsid="0013fe85" style:font-size-asian="13pt" style:font-size-complex="13pt" fo:hyphenate="false" fo:hyphenation-remain-char-count="2" fo:hyphenation-push-char-count="2"/>
    </style:style>
    <style:style style:name="P65" style:family="paragraph" style:parent-style-name="Text_20_body_20__28_user_29_" style:list-style-name="WW8Num1">
      <style:paragraph-properties fo:margin-left="0cm" fo:margin-right="0cm" fo:margin-top="0cm" fo:margin-bottom="0cm" loext:contextual-spacing="false" fo:text-indent="0cm" style:auto-text-indent="false"/>
      <style:text-properties fo:font-size="13pt" style:font-size-asian="13pt" style:font-size-complex="13pt"/>
    </style:style>
    <style:style style:name="P66" style:family="paragraph" style:parent-style-name="Text_20_body_20__28_user_29_" style:list-style-name="WW8Num1">
      <style:paragraph-properties fo:margin-left="0cm" fo:margin-right="0cm" fo:margin-top="0cm" fo:margin-bottom="0cm" loext:contextual-spacing="false" fo:text-indent="0cm" style:auto-text-indent="false"/>
      <style:text-properties fo:font-size="13pt" officeooo:paragraph-rsid="002b110c" style:font-size-asian="13pt" style:font-size-complex="13pt"/>
    </style:style>
    <style:style style:name="P67" style:family="paragraph" style:parent-style-name="Text_20_body_20__28_user_29_" style:master-page-name="Standard">
      <style:paragraph-properties fo:text-align="center" style:justify-single-word="false" style:page-number="auto"/>
      <style:text-properties fo:font-size="13pt" officeooo:paragraph-rsid="00158971" style:font-size-asian="13pt" style:font-size-complex="13pt"/>
    </style:style>
    <style:style style:name="P68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fo:font-size="13pt" fo:font-weight="bold" officeooo:paragraph-rsid="002b110c" fo:background-color="#ffffff" style:font-size-asian="13pt" style:font-weight-asian="bold" style:font-size-complex="13pt"/>
    </style:style>
    <style:style style:name="P69" style:family="paragraph" style:parent-style-name="Text_20_body_20__28_user_29_">
      <style:paragraph-properties fo:margin-top="0cm" fo:margin-bottom="0.4cm" loext:contextual-spacing="false" fo:text-align="justify" style:justify-single-word="false"/>
      <style:text-properties fo:font-size="13pt" fo:font-weight="bold" officeooo:paragraph-rsid="002b110c" fo:background-color="#ffffff" style:font-size-asian="13pt" style:font-weight-asian="bold" style:font-size-complex="13pt"/>
    </style:style>
    <style:style style:name="P70" style:family="paragraph" style:parent-style-name="Text_20_body_20__28_user_29_" style:master-page-name="Standard">
      <style:paragraph-properties fo:text-align="center" style:justify-single-word="false" style:page-number="auto" fo:break-before="page"/>
      <style:text-properties fo:font-size="13pt" fo:font-weight="bold" officeooo:paragraph-rsid="002b110c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fca90" style:font-size-asian="13pt" style:font-size-complex="13pt"/>
    </style:style>
    <style:style style:name="T3" style:family="text">
      <style:text-properties fo:font-size="13pt" fo:font-weight="bold" fo:background-color="#ffffff" loext:char-shading-value="0" style:font-size-asian="13pt" style:font-weight-asian="bold" style:font-size-complex="13pt"/>
    </style:style>
    <style:style style:name="T4" style:family="text">
      <style:text-properties fo:font-size="13pt" fo:font-weight="bold" officeooo:rsid="002bbc42" fo:background-color="#ffffff" loext:char-shading-value="0" style:font-size-asian="13pt" style:font-weight-asian="bold" style:font-size-complex="13pt"/>
    </style:style>
    <style:style style:name="T5" style:family="text">
      <style:text-properties fo:font-size="13pt" fo:background-color="#ffffff" loext:char-shading-value="0" style:font-size-asian="13pt" style:font-size-complex="13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cb0a7" style:font-weight-asian="bold"/>
    </style:style>
    <style:style style:name="T9" style:family="text">
      <style:text-properties fo:font-weight="bold" officeooo:rsid="0009a9cc" style:font-weight-asian="bold"/>
    </style:style>
    <style:style style:name="T10" style:family="text">
      <style:text-properties fo:font-weight="bold" fo:background-color="#ffffff" loext:char-shading-value="0" style:font-weight-asian="bold"/>
    </style:style>
    <style:style style:name="T11" style:family="text">
      <style:text-properties fo:background-color="#ffffff" loext:char-shading-value="0"/>
    </style:style>
    <style:style style:name="T12" style:family="text">
      <style:text-properties officeooo:rsid="00167e62" fo:background-color="#ffffff" loext:char-shading-value="0"/>
    </style:style>
    <style:style style:name="T13" style:family="text">
      <style:text-properties officeooo:rsid="0009a9cc"/>
    </style:style>
    <style:style style:name="T14" style:family="text">
      <style:text-properties officeooo:rsid="000a821f"/>
    </style:style>
    <style:style style:name="T15" style:family="text">
      <style:text-properties fo:font-weight="normal" fo:background-color="#ffffff" loext:char-shading-value="0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0e3207"/>
    </style:style>
    <style:style style:name="T18" style:family="text">
      <style:text-properties officeooo:rsid="00108bcb"/>
    </style:style>
    <style:style style:name="T19" style:family="text">
      <style:text-properties officeooo:rsid="00158971"/>
    </style:style>
    <style:style style:name="T20" style:family="text">
      <style:text-properties officeooo:rsid="00167e62"/>
    </style:style>
    <style:style style:name="T21" style:family="text">
      <style:text-properties style:font-weight-asian="bold" style:font-weight-complex="bold"/>
    </style:style>
    <style:style style:name="T22" style:family="text">
      <style:text-properties officeooo:rsid="002bbc42" style:font-weight-asian="bold" style:font-weight-complex="bold"/>
    </style:style>
    <style:style style:name="T23" style:family="text">
      <style:text-properties officeooo:rsid="002bbc42"/>
    </style:style>
    <style:style style:name="T24" style:family="text">
      <style:text-properties fo:font-variant="normal" fo:text-transform="none" fo:color="#202124" style:font-name="Times New Roman" fo:font-size="13pt" fo:letter-spacing="normal" fo:language="es" fo:country="ES" fo:font-style="normal" fo:font-weight="normal" fo:background-color="#ffffff" loext:char-shading-value="0" style:font-size-asian="13pt" style:font-size-complex="13pt"/>
    </style:style>
    <style:style style:name="T25" style:family="text">
      <style:text-properties fo:font-variant="normal" fo:text-transform="none" fo:color="#202124" style:font-name="Times New Roman" fo:font-size="13pt" fo:letter-spacing="normal" fo:language="es" fo:country="ES" fo:font-style="normal" fo:font-weight="bold" fo:background-color="#ffffff" loext:char-shading-value="0" style:font-size-asian="13pt" style:font-weight-asian="bold" style:font-size-complex="13pt" style:font-weight-complex="bold"/>
    </style:style>
    <style:style style:name="T26" style:family="text">
      <style:text-properties fo:font-variant="normal" fo:text-transform="none" fo:color="#202124" style:font-name="Times New Roman" fo:letter-spacing="normal" fo:language="es" fo:country="ES" fo:font-style="normal" fo:font-weight="normal"/>
    </style:style>
    <style:style style:name="T27" style:family="text">
      <style:text-properties fo:font-variant="normal" fo:text-transform="none" fo:color="#202124" style:font-name="Times New Roman" fo:letter-spacing="normal" fo:language="es" fo:country="ES" fo:font-style="normal" fo:font-weight="normal" officeooo:rsid="002bbc42"/>
    </style:style>
    <style:style style:name="T28" style:family="text">
      <style:text-properties officeooo:rsid="002d0507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>
        <text:p text:style-name="P67"><text:span text:style-name="T7">ANNEX II.</text:span></text:p>
        <text:p text:style-name="P22">MODEL DE SOL·LICITUD</text:p>
        <text:p text:style-name="P6"/>
        <text:p text:style-name="P7">Nom i cognoms:<text:tab/>____________________________________________________________</text:p>
        <text:p text:style-name="P7">Núm.de DNI/NIE:<text:tab/>___________________________________________________________</text:p>
        <text:p text:style-name="P7">Domicili:<text:tab/>__________________________________________________________________</text:p>
        <text:p text:style-name="P8">Telèfon:<text:tab/>___________________________________________________________________</text:p>
        <text:p text:style-name="P7">Adreça de correu electrònic:<text:tab/>___________________________________________________</text:p>
        <text:p text:style-name="P9"/>
        <text:p text:style-name="P31">MANIFEST:</text:p>
        <text:p text:style-name="P3"><text:span text:style-name="T3">Primer.-</text:span><text:span text:style-name="T5"> Que compleixo i accepto totes i cadascuna de les condicions exigides en les bases de la convocatòria per presentar-me al concurs per formar part d'una borsa de treball de </text:span><text:span text:style-name="T3">TREBALLADOR/A FAMILIAR</text:span><text:span text:style-name="T5"> de </text:span><text:span text:style-name="T1">l'Ajuntament de </text:span><text:span text:style-name="T2">Bunyola</text:span><text:span text:style-name="T5"> (Illes Balears).</text:span></text:p>
        <text:p text:style-name="P3"><text:span text:style-name="T3">Segon.-</text:span><text:span text:style-name="T5"> Que DECLAR SOTA JURAMENT que no he estat separat/da, mitjançant expedient disciplinari, del servei de l'Estat, a les Comunitats Autònomes o a les Entitats Públiques, i no em trobo en situació d'inhabilitació per poder exercir les Funcions públiques.</text:span></text:p>
        <text:p text:style-name="P9"/>
        <text:p text:style-name="P31">SOL·LICIT:</text:p>
        <text:p text:style-name="P6">Ser acceptat/da per l'esmentada convocatòria.</text:p>
        <text:p text:style-name="P4">Adjunt la següent documentació:</text:p>
        <text:list xml:id="list3131608891" text:style-name="WW8Num1">
          <text:list-header>
            <text:p text:style-name="P65">- Fotocòpia acarada del DNI</text:p>
            <text:p text:style-name="P65">- Fotocòpia acarada de la titulació exigida</text:p>
            <text:p text:style-name="P65">- Documentació acreditativa dels coneixements de la llengua catalana nivell B1</text:p>
            <text:p text:style-name="P65">- Documentació acreditativa del mèrits</text:p>
            <text:p text:style-name="P65">- Currículum vitae.</text:p>
            <text:p text:style-name="P65">- Carnet de conduir B1.</text:p>
          </text:list-header>
        </text:list>
        <text:p text:style-name="Text_20_body_20__28_user_29_"/>
        <text:p text:style-name="Text_20_body_20__28_user_29_"/>
        <text:p text:style-name="P70"><text:span text:style-name="T21">ANEX</text:span><text:span text:style-name="T22">O</text:span><text:span text:style-name="T21"> II.</text:span></text:p>
        <text:p text:style-name="P68">MODEL<text:span text:style-name="T23">O</text:span> DE SOLICITUD</text:p>
        <text:p text:style-name="P58"/>
        <text:p text:style-name="P57">Nom<text:span text:style-name="T23">bre y apellidos</text:span>:<text:tab/>_________________________________________________________</text:p>
        <text:p text:style-name="P57">Núm.de DNI/NIE:<text:tab/>___________________________________________________________</text:p>
        <text:p text:style-name="P57">Domicili<text:span text:style-name="T23">o</text:span>:<text:tab/>_________________________________________________________________</text:p>
        <text:p text:style-name="P57">Tel<text:span text:style-name="T23">é</text:span>fon<text:span text:style-name="T23">o</text:span>:<text:tab/>__________________________________________________________________</text:p>
        <text:p text:style-name="P57"><text:span text:style-name="T23">Dirección de correo electrónico</text:span>:<text:tab/>________________________________________________</text:p>
        <text:p text:style-name="P55"/>
        <text:p text:style-name="P69">MANIF<text:span text:style-name="T23">IESTO</text:span>:</text:p>
        <text:p text:style-name="P59"><text:span text:style-name="T3">Primer</text:span><text:span text:style-name="T4">o</text:span><text:span text:style-name="T3">.-</text:span><text:span text:style-name="T5"> </text:span><text:bookmark text:name="tw-target-text25"/><text:span text:style-name="T24">Que cumplo y acepto todas y cada una de las condiciones exigidas en las bases de la convocatoria para presentarme al concurso para formar parte de una bolsa de trabajo de </text:span><text:span text:style-name="T25">TRABAJADOR/A FAMILIAR</text:span><text:span text:style-name="T24"> del Ayuntamiento de Bunyola (Illes Balears)</text:span><text:span text:style-name="T5">.</text:span></text:p>
        <text:p text:style-name="P59"><text:span text:style-name="T3">Seg</text:span><text:span text:style-name="T4">unda</text:span><text:span text:style-name="T3">.-</text:span><text:span text:style-name="T5"> </text:span><text:bookmark text:name="tw-target-text26"/><text:span text:style-name="T24">Que DECLARO BAJO JURAMENTO que no he sido separado/a, mediante expediente disciplinario, del servicio del Estado, a las Comunidades Autónomas o a las Entidades Públicas, y no me encuentro en situación de inhabilitación para poder ejercer las Funciones públicas.</text:span></text:p>
        <text:p text:style-name="P55"/>
        <text:p text:style-name="P69">SOLICIT<text:span text:style-name="T23">O</text:span>:</text:p>
        <text:p text:style-name="P54"><text:bookmark text:name="tw-target-text27"/><text:span text:style-name="T26">Ser aceptado/a p</text:span><text:span text:style-name="T27">ara</text:span><text:span text:style-name="T26"> la mencionada convocatoria</text:span></text:p>
        <text:p text:style-name="P56">Adjunt<text:span text:style-name="T23">o la siguiente documentación</text:span>:</text:p>
        <text:list xml:id="list120404901198623" text:continue-numbering="true" text:style-name="WW8Num1">
          <text:list-header>
            <text:p text:style-name="P66">- <text:span text:style-name="T23">Fotocopia compulsada del DNI</text:span></text:p>
            <text:p text:style-name="P66">- Fotoc<text:span text:style-name="T23">o</text:span>pia <text:span text:style-name="T23">compulsada de la titulación exi</text:span>gida</text:p>
            <text:p text:style-name="P66">- Documentació<text:span text:style-name="T23">n</text:span> acreditativa de l<text:span text:style-name="T23">o</text:span>s con<text:span text:style-name="T23">ocimientos</text:span> de la lengua catalana nivel B1</text:p>
            <text:p text:style-name="P66">- Documentació<text:span text:style-name="T28">n</text:span> acreditativa de l<text:span text:style-name="T28">os méritos</text:span></text:p>
            <text:p text:style-name="P66">- Currículum vitae.</text:p>
            <text:p text:style-name="P66">- Carn<text:span text:style-name="T28">é</text:span> de conduir B1.</text:p>
          </text:list-header>
        </text:list>
        <text:p text:style-name="P60"/>
        <text:p text:style-name="P56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, 宋体" style:font-pitch-asian="variable" style:font-size-asian="18pt" style:font-weight-asian="bold" style:font-name-complex="Mangal" style:font-family-complex="Mangal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Epígrafe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2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3z0" style:family="text">
      <style:text-properties fo:font-size="13pt" style:font-size-asian="13pt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/>
    <style:style style:name="ACRONYM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26773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9.075cm" svg:y="0.064cm" svg:width="4.491cm" svg:height="2.071cm" draw:z-index="1"><draw:image xlink:href="Pictures/1014ACAC0000660300002F3C72C1B7CC6C90B0C9.emf" xlink:type="simple" xlink:show="embed" xlink:actuate="onLoad" loext:mime-type="image/x-emf"/><draw:image xlink:href="Pictures/10000201000003DB000001C97DC41674C7185558.png" xlink:type="simple" xlink:show="embed" xlink:actuate="onLoad" loext:mime-type="image/png"/></draw:frame><draw:frame draw:style-name="Mfr2" draw:name="Imagen3" text:anchor-type="char" svg:x="14.095cm" svg:y="-0.728cm" svg:width="2.833cm" svg:height="3.203cm" draw:z-index="3"><draw:image xlink:href="Pictures/1000000000000B1300000CEB89AFF19522F99763.jpg" xlink:type="simple" xlink:show="embed" xlink:actuate="onLoad" loext:mime-type="image/jpeg"/></draw:frame></text:p>
        <text:p text:style-name="MP1"/>
        <text:p text:style-name="MP1"/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7T08:51:51.556000000</meta:creation-date>
    <dc:date>2023-03-14T12:04:02.609000000</dc:date>
    <meta:print-date>2017-06-16T14:21:00</meta:print-date>
    <meta:editing-cycles>22</meta:editing-cycles>
    <meta:editing-duration>PT3H15M15S</meta:editing-duration>
    <meta:generator>LibreOffice/6.2.8.2$Windows_x86 LibreOffice_project/f82ddfca21ebc1e222a662a32b25c0c9d20169ee</meta:generator>
    <meta:document-statistic meta:table-count="0" meta:image-count="2" meta:object-count="0" meta:page-count="2" meta:paragraph-count="38" meta:word-count="308" meta:character-count="2522" meta:non-whitespace-character-count="2264"/>
  </office:meta>
</office:document-meta>
</file>